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44B3E1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fo:background-color="#4D93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page" style:column-width="2.67229166666667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4.23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default-cell-style-name="ce33"/>
        <table:table-column table:style-name="co5" table:default-cell-style-name="ce33"/>
        <table:table-column table:style-name="co6" table:default-cell-style-name="ce33" table:visibility="collapse"/>
        <table:table-column table:style-name="co2" table:default-cell-style-name="ce33" table:visibility="collapse"/>
        <table:table-column table:style-name="co7" table:default-cell-style-name="ce32" table:visibility="collapse"/>
        <table:table-column table:style-name="co2" table:number-columns-repeated="225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36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3"/>
        <table:table-column table:style-name="co10" table:default-cell-style-name="ce33"/>
        <table:table-column table:style-name="co3" table:default-cell-style-name="ce33"/>
        <table:table-column table:style-name="co1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13" table:default-cell-style-name="ce33"/>
        <table:table-column table:style-name="co14" table:default-cell-style-name="ce33"/>
        <table:table-column table:style-name="co2" table:number-columns-repeated="3" table:default-cell-style-name="ce33"/>
        <table:table-column table:style-name="co15" table:default-cell-style-name="ce33"/>
        <table:table-column table:style-name="co2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2" table:number-columns-repeated="258" table:default-cell-style-name="ce33"/>
        <table:table-row table:style-name="ro1">
          <table:table-cell office:value-type="string" table:number-columns-spanned="6" table:number-rows-spanned="1" table:style-name="ce34">
            <text:p>Projets sélectionnés dans le cadre de l'appel à propositions 2026 du Programme CAPES-COFECUB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tre du projet</text:p>
          </table:table-cell>
          <table:table-cell office:value-type="string" table:style-name="ce6">
            <text:p>Nom du porteur français</text:p>
          </table:table-cell>
          <table:table-cell office:value-type="string" table:style-name="ce6">
            <text:p>Laboratoire français</text:p>
          </table:table-cell>
          <table:table-cell office:value-type="string" table:style-name="ce7">
            <text:p>Établissement de rattachement du chef de projet français</text:p>
          </table:table-cell>
          <table:table-cell office:value-type="string" table:style-name="ce5">
            <text:p>Nom du porteur brésilien</text:p>
          </table:table-cell>
          <table:table-cell office:value-type="string" table:style-name="ce7">
            <text:p>Établissement de rattachement du chef de projet brésilien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Grande área</text:p>
          </table:table-cell>
          <table:table-cell office:value-type="string" table:style-name="ce9">
            <text:p>Área de Avaliaçã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Améliorer la cartographie automatique des perturbations forestières à partir de l'analyse des séries temporelles d'images</text:p>
            <text:p>satellitaires</text:p>
          </table:table-cell>
          <table:table-cell office:value-type="string" table:style-name="ce12">
            <text:p>Charlotte PELLETIER</text:p>
          </table:table-cell>
          <table:table-cell office:value-type="string" table:style-name="ce12">
            <text:p>Institut de Recherche en Informatique et</text:p>
            <text:p>Systèmes Aléatoires (IRISA)</text:p>
          </table:table-cell>
          <table:table-cell office:value-type="string" table:style-name="ce12">
            <text:p>Université Bretagne Sud</text:p>
          </table:table-cell>
          <table:table-cell office:value-type="string" table:style-name="ce12">
            <text:p>Karine REIS FERREIRA</text:p>
          </table:table-cell>
          <table:table-cell office:value-type="string" table:style-name="ce13">
            <text:p>Instituto Nacional de Pesquisas Espaciais (INPE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Multidisciplinar</text:p>
          </table:table-cell>
          <table:table-cell office:value-type="string" table:style-name="ce15">
            <text:p>CIÊNCIAS AMBIENTAIS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6">
            <text:p>The neural basis of behavior: inferring changes in pre-frontal cortex network connectome during</text:p>
            <text:p>behavioral tasks using multi-scale modeling and machine learning algorithms</text:p>
          </table:table-cell>
          <table:table-cell office:value-type="string" table:style-name="ce12">
            <text:p>Claire GUERRIER</text:p>
          </table:table-cell>
          <table:table-cell office:value-type="string" table:style-name="ce12">
            <text:p>Laboratoire Jean-Alexandre Dieudonné</text:p>
          </table:table-cell>
          <table:table-cell office:value-type="string" table:style-name="ce12">
            <text:p>CNRS UMR 7351</text:p>
          </table:table-cell>
          <table:table-cell office:value-type="string" table:style-name="ce12">
            <text:p>Thiago DE LIMA PRADO</text:p>
          </table:table-cell>
          <table:table-cell office:value-type="string" table:style-name="ce13">
            <text:p>Universidade Federal do Paraná (UFPR)</text:p>
          </table:table-cell>
          <table:table-cell office:value-type="string" table:style-name="ce14">
            <text:p>JÚNIOR</text:p>
          </table:table-cell>
          <table:table-cell office:value-type="string" table:style-name="ce14">
            <text:p>Multidisciplinar</text:p>
          </table:table-cell>
          <table:table-cell office:value-type="string" table:style-name="ce15">
            <text:p>INTERDISCIPLINAR<text:s text:c="34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L’ANXIÉTÉ ET LE TEMPS CHEZ LES ÉTUDIANTS : UNE APPROCHE COMPLÉMENTAIRE DE LA PSYCHOLOGIE AUX SCIENCES NEUROCOMPUTATIONNELLES<text:s/></text:p>
          </table:table-cell>
          <table:table-cell office:value-type="string" table:style-name="ce12">
            <text:p>Sylvie DROIT-VOLET</text:p>
          </table:table-cell>
          <table:table-cell office:value-type="string" table:style-name="ce12">
            <text:p>LAPSCO- LAboratoire de Psychologie Sociale et COgnitive</text:p>
          </table:table-cell>
          <table:table-cell office:value-type="string" table:style-name="ce12">
            <text:p>Université Clermont Auvergne</text:p>
          </table:table-cell>
          <table:table-cell office:value-type="string" table:style-name="ce12">
            <text:p>Fernando Eduardo PADOVAN-NETO</text:p>
          </table:table-cell>
          <table:table-cell office:value-type="string" table:style-name="ce13">
            <text:p>Universidade de São Paulo (USP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Sociais Aplicadas</text:p>
          </table:table-cell>
          <table:table-cell office:value-type="string" table:style-name="ce15">
            <text:p>PSICOLOGIA<text:s text:c="40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AUTONOMIE ET RECOMPOSITIONS MULTILATÉRALES: LES RELATIONS UE-AMÉRIQUE LATINE</text:p>
          </table:table-cell>
          <table:table-cell office:value-type="string" table:style-name="ce12">
            <text:p>Kevin PARTHENAY</text:p>
          </table:table-cell>
          <table:table-cell office:value-type="string" table:style-name="ce12">
            <text:p>Institut de Recherche Juridique</text:p>
            <text:p>Interdisciplinaire (IRJI)</text:p>
          </table:table-cell>
          <table:table-cell office:value-type="string" table:style-name="ce12">
            <text:p>Université de Tours</text:p>
          </table:table-cell>
          <table:table-cell office:value-type="string" table:style-name="ce12">
            <text:p>Rafael MESQUITA</text:p>
          </table:table-cell>
          <table:table-cell office:value-type="string" table:style-name="ce13">
            <text:p>Universidade Federal de Pernambuco (UFPE)</text:p>
          </table:table-cell>
          <table:table-cell office:value-type="string" table:style-name="ce14">
            <text:p>JÚNIOR</text:p>
          </table:table-cell>
          <table:table-cell office:value-type="string" table:style-name="ce14">
            <text:p>Humanas</text:p>
          </table:table-cell>
          <table:table-cell office:value-type="string" table:style-name="ce15">
            <text:p>CIÊNCIA POLÍTICA E RELAÇÕES INTERNACIONAIS<text:s text:c="8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7">
            <text:p>ÉTUDES ACTORALES : MÉTHODOLOGIES ET APPLICATIONS</text:p>
          </table:table-cell>
          <table:table-cell office:value-type="string" table:style-name="ce17">
            <text:p>Christophe DAMOUR</text:p>
          </table:table-cell>
          <table:table-cell office:value-type="string" table:style-name="ce12">
            <text:p>Approches contemporaines de la création</text:p>
            <text:p>et de la réflexion artistiques (ACCRA)</text:p>
          </table:table-cell>
          <table:table-cell office:value-type="string" table:style-name="ce12">
            <text:p>Université de Strasbourg</text:p>
          </table:table-cell>
          <table:table-cell office:value-type="string" table:style-name="ce12">
            <text:p>Pedro GUIMARAES</text:p>
          </table:table-cell>
          <table:table-cell office:value-type="string" table:style-name="ce13">
            <text:p>Universidade Estadual de Campinas (UNICAMP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Sociais Aplicadas</text:p>
          </table:table-cell>
          <table:table-cell office:value-type="string" table:style-name="ce15">
            <text:p>COMUNICAÇÃO E INFORMAÇÃO E MUSEOLOGIA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<text:s/>MOUVEMENTS SOCIAUX ET RÉGRESSION DÉMOCRATIQUE : EXPÉRIENCES DE MOBILISATION, DE CIRCULATION ET DE RÉPRESSION</text:p>
          </table:table-cell>
          <table:table-cell office:value-type="string" table:style-name="ce12">
            <text:p>Johanna SIMÉANT-GERMANOS</text:p>
          </table:table-cell>
          <table:table-cell office:value-type="string" table:style-name="ce12">
            <text:p>Centre Maurice Halbwachs</text:p>
          </table:table-cell>
          <table:table-cell office:value-type="string" table:style-name="ce12">
            <text:p>ENS/INRAE</text:p>
          </table:table-cell>
          <table:table-cell office:value-type="string" table:style-name="ce12">
            <text:p>Teresa Cristina SCHNEIDER MARQUES</text:p>
          </table:table-cell>
          <table:table-cell office:value-type="string" table:style-name="ce13">
            <text:p>Pontifícia Universidade Católica do Rio Grande do Sul (PUCRS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Humanas</text:p>
          </table:table-cell>
          <table:table-cell office:value-type="string" table:style-name="ce15">
            <text:p>SOCIOLOGIA<text:s text:c="40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ETUDE MULTIMODALE DE LA NARRATION CHEZ LES ENFANTS FRANÇAIS ET BRÉSILIENS</text:p>
          </table:table-cell>
          <table:table-cell office:value-type="string" table:style-name="ce12">
            <text:p>Christelle DODANE</text:p>
          </table:table-cell>
          <table:table-cell office:value-type="string" table:style-name="ce12">
            <text:p>Langage, systèmes, discours (CLESTHIA)</text:p>
          </table:table-cell>
          <table:table-cell office:value-type="string" table:style-name="ce12">
            <text:p>Université Sorbonne Nouvelle</text:p>
          </table:table-cell>
          <table:table-cell office:value-type="string" table:style-name="ce12">
            <text:p>Marlete DIEDRICH</text:p>
          </table:table-cell>
          <table:table-cell office:value-type="string" table:style-name="ce13">
            <text:p>Universidade de Passo Fundo (UPF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LINGUÍSTICA, LETRAS E ARTES</text:p>
          </table:table-cell>
          <table:table-cell office:value-type="string" table:style-name="ce15">
            <text:p>LINGUíSTICA E LITERATURA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<text:s/>REGARDS CROISÉS POUR LA SOUTENABILITÉ DU TRAVAIL: MÉTHODES D'INTERVENTION ET DE DESIGN DES TRANSITIONS</text:p>
          </table:table-cell>
          <table:table-cell office:value-type="string" table:style-name="ce12">
            <text:p>Adelaide NASCIMENTO</text:p>
          </table:table-cell>
          <table:table-cell office:value-type="string" table:style-name="ce12">
            <text:p><text:s/>UMR SADAPT</text:p>
          </table:table-cell>
          <table:table-cell office:value-type="string" table:style-name="ce12">
            <text:p>INRAE - Centre Ile-de-France Versailles Saclay</text:p>
          </table:table-cell>
          <table:table-cell office:value-type="string" table:style-name="ce12">
            <text:p>Vivian Aline MININEL</text:p>
          </table:table-cell>
          <table:table-cell office:value-type="string" table:style-name="ce13">
            <text:p>Universidade Federal de São Carlos (UFSCar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Saúde</text:p>
          </table:table-cell>
          <table:table-cell office:value-type="string" table:style-name="ce18">
            <text:p>SAÚDE COLETIVA<text:s text:c="36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L'UNIVERSALISME ET SES CRITIQUES: L'HÉRITAGE DES LUMIÈRES</text:p>
          </table:table-cell>
          <table:table-cell office:value-type="string" table:style-name="ce12">
            <text:p>Philippe AUDEGEAN</text:p>
          </table:table-cell>
          <table:table-cell office:value-type="string" table:style-name="ce12">
            <text:p>Sciences Normes Démocratie (SND)</text:p>
          </table:table-cell>
          <table:table-cell office:value-type="string" table:style-name="ce12">
            <text:p>Sorbonne Université</text:p>
          </table:table-cell>
          <table:table-cell office:value-type="string" table:style-name="ce12">
            <text:p>Maria Isabel LIMONGI</text:p>
          </table:table-cell>
          <table:table-cell office:value-type="string" table:style-name="ce13">
            <text:p>Universidade Federal do Paraná (UFPR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Humanas</text:p>
          </table:table-cell>
          <table:table-cell office:value-type="string" table:style-name="ce18">
            <text:p>FILOSOFIA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RÉGIMES DE MÉMOIRE ET SAVOIRS AUTOCHTONES EN RÉSEAUX AU BRÉSIL ET EN GUYANE FRANÇAISE.<text:s/></text:p>
          </table:table-cell>
          <table:table-cell office:value-type="string" table:style-name="ce12">
            <text:p>Agnès CLERC-RENAUD</text:p>
          </table:table-cell>
          <table:table-cell office:value-type="string" table:style-name="ce12">
            <text:p>Laboratoire écologie, évolution,</text:p>
            <text:p>interactions des systèmes amazoniens (LEEISA)</text:p>
          </table:table-cell>
          <table:table-cell office:value-type="string" table:style-name="ce12">
            <text:p>CNRS UG IFREMER</text:p>
          </table:table-cell>
          <table:table-cell office:value-type="string" table:style-name="ce12">
            <text:p>Chantal MEDAETS</text:p>
          </table:table-cell>
          <table:table-cell office:value-type="string" table:style-name="ce13">
            <text:p>Universidade Estadual de Campinas (UNICAMP)</text:p>
          </table:table-cell>
          <table:table-cell office:value-type="string" table:style-name="ce14">
            <text:p>JÚNIOR</text:p>
          </table:table-cell>
          <table:table-cell office:value-type="string" table:style-name="ce14">
            <text:p>Humanas</text:p>
          </table:table-cell>
          <table:table-cell office:value-type="string" table:style-name="ce19">
            <text:p>ANTROPOLOGIA / ARQUEOLOGIA<text:s text:c="24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BIORAFFINERIE DE MICROALGUES POUR LA PRODUCTION DE BIOFERTILISANTS ET DE NANOMATÉRIAUX<text:s/></text:p>
          </table:table-cell>
          <table:table-cell office:value-type="string" table:style-name="ce12">
            <text:p>Céline LAROCHE</text:p>
          </table:table-cell>
          <table:table-cell office:value-type="string" table:style-name="ce12">
            <text:p>Institut Pascal UMR CNRS 6602 - Axe</text:p>
            <text:p>GePEB</text:p>
          </table:table-cell>
          <table:table-cell office:value-type="string" table:style-name="ce12">
            <text:p>Université Clermont Auvergne</text:p>
          </table:table-cell>
          <table:table-cell office:value-type="string" table:style-name="ce12">
            <text:p>Michele GREQUE DE MORAIS COSTA</text:p>
          </table:table-cell>
          <table:table-cell office:value-type="string" table:style-name="ce20">
            <text:p>Universidade Federal do Rio Grande (FURG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Agrárias</text:p>
          </table:table-cell>
          <table:table-cell office:value-type="string" table:style-name="ce18">
            <text:p>CIÊNCIA DE ALIMENTOS<text:s text:c="30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THERMO-CONVECTIVE SUSPENSION FLOWS (THECOS)<text:s/></text:p>
          </table:table-cell>
          <table:table-cell office:value-type="string" table:style-name="ce12">
            <text:p>Silvia DA COSTA HIRATA</text:p>
          </table:table-cell>
          <table:table-cell office:value-type="string" table:style-name="ce12">
            <text:p>Unité de Mécanique de Lille ULR7512</text:p>
          </table:table-cell>
          <table:table-cell office:value-type="string" table:style-name="ce12">
            <text:p>Université de Lille</text:p>
          </table:table-cell>
          <table:table-cell office:value-type="string" table:style-name="ce12">
            <text:p>Leonardo SANTOS DE BRITO ALVES</text:p>
          </table:table-cell>
          <table:table-cell office:value-type="string" table:style-name="ce13">
            <text:p>Universidade Federal Fluminense (UFF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ngenharias</text:p>
          </table:table-cell>
          <table:table-cell office:value-type="string" table:style-name="ce18">
            <text:p>ENGENHARIAS III<text:s text:c="35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1">
            <text:p>PEPTIDES ANTIMICROBIENS BIOINSPIRÉS : <text:s/>UN PLAN D'EXPÉRIENCE ALIMENTÉ PAR UNE APPROCHE D'APPRENTISSAGE AUTOMATIQUE</text:p>
          </table:table-cell>
          <table:table-cell office:value-type="string" table:style-name="ce17">
            <text:p>Luca MONTICELLI/ Ana Maria BENKO ISEPPON</text:p>
          </table:table-cell>
          <table:table-cell office:value-type="string" table:style-name="ce17">
            <text:p>Molecular Microbiology and Structural</text:p>
            <text:p>Biochemistry (MMSB)</text:p>
          </table:table-cell>
          <table:table-cell office:value-type="string" table:style-name="ce21">
            <text:p>CNRS UMR 5086</text:p>
          </table:table-cell>
          <table:table-cell office:value-type="string" table:style-name="ce21">
            <text:p>ANA MARIA BENKO ISEPPON/ Denys Ewerton DA SILVA SANTOS (presenté au Brésil par )</text:p>
          </table:table-cell>
          <table:table-cell office:value-type="string" table:style-name="ce22">
            <text:p>Universidade Federal de Pernambuco (UFPE)</text:p>
          </table:table-cell>
          <table:table-cell office:value-type="string" table:style-name="ce23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CIÊNCIAS BIOLÓGICAS I<text:s text:c="29"/>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CARACTÉRISATION DE MARQUEURS MOLÉCULAIRES CHEZ DES PATIENTS ATTEINTS DE TAUOPATHIES ET EFFETS D'IMMUNOMODULATEURS.<text:s/></text:p>
          </table:table-cell>
          <table:table-cell office:value-type="string" table:style-name="ce12">
            <text:p>Dulce PAPY</text:p>
          </table:table-cell>
          <table:table-cell office:value-type="string" table:style-name="ce12">
            <text:p>Croissance Cellulaire, Réparation et</text:p>
            <text:p>Régénération Tissulaire (EA UPEC 4397)</text:p>
          </table:table-cell>
          <table:table-cell office:value-type="string" table:style-name="ce12">
            <text:p>Université Paris Est Créteil</text:p>
          </table:table-cell>
          <table:table-cell office:value-type="string" table:style-name="ce12">
            <text:p>Silvia COSTA</text:p>
          </table:table-cell>
          <table:table-cell office:value-type="string" table:style-name="ce13">
            <text:p>Universidade Federal da Bahia (UFBA)</text:p>
          </table:table-cell>
          <table:table-cell office:value-type="string" table:style-name="ce14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CIÊNCIAS BIOLÓGICAS III<text:s text:c="27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AMAZON BASIN: A CENOZOIC TO QUATERNARY ARCHIVE OF THE ANDES-AMAZON SYSTEM: EROSION, SEDIMENT TRANSFER AND WEATHERING</text:p>
          </table:table-cell>
          <table:table-cell office:value-type="string" table:style-name="ce12">
            <text:p>Cécile GAUTHERON</text:p>
          </table:table-cell>
          <table:table-cell office:value-type="string" table:style-name="ce12">
            <text:p>Institut des Sciences de la Terre (ISTERRE)</text:p>
          </table:table-cell>
          <table:table-cell office:value-type="string" table:style-name="ce12">
            <text:p>Université Grenoble Alpes</text:p>
          </table:table-cell>
          <table:table-cell office:value-type="string" table:style-name="ce12">
            <text:p>Mauricio PARRA</text:p>
          </table:table-cell>
          <table:table-cell office:value-type="string" table:style-name="ce13">
            <text:p>Universidade de São Paulo (USP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8">
            <text:p>GEOCIÊNCIAS<text:s text:c="3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COLIBRI : EXTRÊMES CLIMATIQUES ET RÉPONSES PHÉNOLOGIQUES ET BIOPHYSIQUES DE LA VÉGÉTATION DANS LES FORÊTS SEMI-ARIDES BRÉSILIENNES</text:p>
          </table:table-cell>
          <table:table-cell office:value-type="string" table:style-name="ce12">
            <text:p>Véronique MICHOT</text:p>
          </table:table-cell>
          <table:table-cell office:value-type="string" table:style-name="ce12">
            <text:p>PRODIG- Pôle de recherche pour l'organisation et la</text:p>
            <text:p>diffusion de l'information géographique</text:p>
          </table:table-cell>
          <table:table-cell office:value-type="string" table:style-name="ce12">
            <text:p>CNRS UMR 8586</text:p>
          </table:table-cell>
          <table:table-cell office:value-type="string" table:style-name="ce12">
            <text:p>Pedro RODRIGUES MUTTI</text:p>
          </table:table-cell>
          <table:table-cell office:value-type="string" table:style-name="ce13">
            <text:p>Universidade Federal do Rio Grande do Norte (UFRN)</text:p>
          </table:table-cell>
          <table:table-cell office:value-type="string" table:style-name="ce14">
            <text:p>JÚNIOR</text:p>
          </table:table-cell>
          <table:table-cell office:value-type="string" table:style-name="ce14">
            <text:p>Exatas</text:p>
          </table:table-cell>
          <table:table-cell office:value-type="string" table:style-name="ce15">
            <text:p>GEOCIÊNCIAS<text:s text:c="3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ÉVÉNEMENTS EXTRÊMES CONJOINTS OCÉAN–CONTINENT DANS L’ATLANTIQUE ET LEURS IMPACTS SUR LES ÉCOSYSTÈMES MARINS<text:s/></text:p>
          </table:table-cell>
          <table:table-cell office:value-type="string" table:style-name="ce12">
            <text:p>Sabrina SPEICH</text:p>
          </table:table-cell>
          <table:table-cell office:value-type="string" table:style-name="ce12">
            <text:p>LMD- Laboratoire de météorologie dynamique</text:p>
          </table:table-cell>
          <table:table-cell office:value-type="string" table:style-name="ce12">
            <text:p>CNRS UMR 8539</text:p>
          </table:table-cell>
          <table:table-cell office:value-type="string" table:style-name="ce12">
            <text:p>Regina RODRIGUES</text:p>
          </table:table-cell>
          <table:table-cell office:value-type="string" table:style-name="ce13">
            <text:p>Universidade Federal de Santa Catarina (UFSC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8">
            <text:p>GEOCIÊNCIAS<text:s text:c="3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5">
            <text:p>EXTREME EVENTS AND CLIMATE CHANGE: IMPACTS ON THE CRYOSPHERE FROM THE TROPICAL TO THE POLAR REGIONS - TROPIPOLAR-CRYOEXTREMES</text:p>
          </table:table-cell>
          <table:table-cell office:value-type="string" table:style-name="ce25">
            <text:p>Jean Emmanuel SICART</text:p>
          </table:table-cell>
          <table:table-cell office:value-type="string" table:style-name="ce25">
            <text:p>IGE- Institut des Géosciences de</text:p>
            <text:p>l'Environnement</text:p>
          </table:table-cell>
          <table:table-cell office:value-type="string" table:style-name="ce25">
            <text:p>IRD</text:p>
          </table:table-cell>
          <table:table-cell office:value-type="string" table:style-name="ce25">
            <text:p><text:s/>Jorge ARIGONY-NETO</text:p>
          </table:table-cell>
          <table:table-cell office:value-type="string" table:style-name="ce20">
            <text:p>Universidade Federal do Rio Grande (FURG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8">
            <text:p>GEOCIÊNCIAS<text:s text:c="3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7">
            <text:p>FROM DEEP PHENOTYPING TO PRECISION MEDICINE IN RARE DISEASES: PHENYLKETONURIA AS A MODEL</text:p>
          </table:table-cell>
          <table:table-cell office:value-type="string" table:style-name="ce17">
            <text:p>Francois MAILLOT</text:p>
          </table:table-cell>
          <table:table-cell office:value-type="string" table:style-name="ce12">
            <text:p><text:s/>Imagerie, Cerveau,</text:p>
            <text:p>Neuropsychiatre (IBraiN)</text:p>
          </table:table-cell>
          <table:table-cell office:value-type="string" table:style-name="ce12">
            <text:p>INSERM UMR 1253</text:p>
          </table:table-cell>
          <table:table-cell office:value-type="string" table:style-name="ce12">
            <text:p>Ida Vanessa DOEDERLEIN SCHWARTZ</text:p>
          </table:table-cell>
          <table:table-cell office:value-type="string" table:style-name="ce13">
            <text:p>Universidade Federal do Rio Grande do Sul (UFRGS)</text:p>
          </table:table-cell>
          <table:table-cell office:value-type="string" table:style-name="ce14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CIÊNCIAS BIOLÓGICAS I<text:s text:c="2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7">
            <text:p>SENSAMAZON - CAPTEURS ET CONNECTIVITÉ IOT POUR LA SURVEILLANCE ENVIRONNEMENTALE EN AMAZONIE</text:p>
          </table:table-cell>
          <table:table-cell office:value-type="string" table:style-name="ce17">
            <text:p>Tamarin OLLIVIER</text:p>
          </table:table-cell>
          <table:table-cell office:value-type="string" table:style-name="ce12">
            <text:p>UMR Espace Pour le Developpement</text:p>
          </table:table-cell>
          <table:table-cell office:value-type="string" table:style-name="ce12">
            <text:p>Université de Guyane</text:p>
          </table:table-cell>
          <table:table-cell office:value-type="string" table:style-name="ce12">
            <text:p>Aldebaro Barreto DA ROCHA KLAUTAU JUNIOR</text:p>
          </table:table-cell>
          <table:table-cell office:value-type="string" table:style-name="ce13">
            <text:p>Universidade Federal do Pará (UFPA) 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ngenharias</text:p>
          </table:table-cell>
          <table:table-cell office:value-type="string" table:style-name="ce18">
            <text:p>ENGENHARIAS IV<text:s text:c="36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6">
            <text:p><text:s/>UNRAVELING NAD-MEDIATED STOMATAL SIGNALING FOR METABOLIC ENGINEERING AND DROUGHT RESILIENCE</text:p>
          </table:table-cell>
          <table:table-cell office:value-type="string" table:style-name="ce26">
            <text:p>Elias FEITOSA ARAUJO</text:p>
          </table:table-cell>
          <table:table-cell office:value-type="string" table:style-name="ce27">
            <text:p>Institut de Biosciences &amp; biotechnologies</text:p>
            <text:p>d'Aix-Marseille (BIAM)</text:p>
          </table:table-cell>
          <table:table-cell office:value-type="string" table:style-name="ce27">
            <text:p><text:s/>UMR 7265 CEA CNRS- AMU</text:p>
          </table:table-cell>
          <table:table-cell office:value-type="string" table:style-name="ce27">
            <text:p>Adriano NUNES NESI</text:p>
          </table:table-cell>
          <table:table-cell office:value-type="string" table:style-name="ce28">
            <text:p><text:s/>Universidade Federal de Viçosa (UFV)</text:p>
          </table:table-cell>
          <table:table-cell office:value-type="string" table:style-name="ce14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BIODIVERSIDADE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7">
            <text:p><text:s/>FRANCO-BRAZILIAN CONSORTIUM FOR BIOSYNTHETIC DIVERSITY OF THE AMAZON</text:p>
          </table:table-cell>
          <table:table-cell office:value-type="string" table:style-name="ce17">
            <text:p>Ariel LINDNER</text:p>
          </table:table-cell>
          <table:table-cell office:value-type="string" table:style-name="ce12">
            <text:p>Engaged Life Science (ELiS)</text:p>
          </table:table-cell>
          <table:table-cell office:value-type="string" table:style-name="ce12">
            <text:p>INSERM U1338</text:p>
          </table:table-cell>
          <table:table-cell office:value-type="string" table:style-name="ce12">
            <text:p>Artur Luiz DA COSTA DA SILVA</text:p>
          </table:table-cell>
          <table:table-cell office:value-type="string" table:style-name="ce13">
            <text:p>Universidade Federal do Pará (UFPA) </text:p>
          </table:table-cell>
          <table:table-cell office:value-type="string" table:style-name="ce14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CIÊNCIAS BIOLÓGICAS I<text:s text:c="2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9">
            <text:p>Decision-making framework for Cyber-Physical Systems under attacks: DeCyPhRA</text:p>
          </table:table-cell>
          <table:table-cell office:value-type="string" table:style-name="ce12">
            <text:p>Rabah AMMOUR</text:p>
          </table:table-cell>
          <table:table-cell office:value-type="string" table:style-name="ce12">
            <text:p>Laboratoire d'Informatique et des</text:p>
            <text:p>Systèmes (LIS)</text:p>
          </table:table-cell>
          <table:table-cell office:value-type="string" table:style-name="ce12">
            <text:p>Aix Marseille Université</text:p>
          </table:table-cell>
          <table:table-cell office:value-type="string" table:style-name="ce12">
            <text:p>Felipe GOMES DE OLIVEIRA CABRAL</text:p>
          </table:table-cell>
          <table:table-cell office:value-type="string" table:style-name="ce13">
            <text:p>Universidade Federal de Santa Catarina (UFSC)</text:p>
          </table:table-cell>
          <table:table-cell office:value-type="string" table:style-name="ce14">
            <text:p>JÚNIOR</text:p>
          </table:table-cell>
          <table:table-cell office:value-type="string" table:style-name="ce14">
            <text:p>Engenharias</text:p>
          </table:table-cell>
          <table:table-cell office:value-type="string" table:style-name="ce15">
            <text:p>ENGENHARIAS IV<text:s text:c="36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PHOTOACTIVATION AND VECTORIZATION APPROACHES FOR A SPATIAL AND TEMPORAL CONTROL OF NO/HNO RELEASE</text:p>
          </table:table-cell>
          <table:table-cell office:value-type="string" table:style-name="ce12">
            <text:p>Valérie MARAVAL</text:p>
          </table:table-cell>
          <table:table-cell office:value-type="string" table:style-name="ce12">
            <text:p>Le laboratoire de chimie de coordination ( LCC)</text:p>
          </table:table-cell>
          <table:table-cell office:value-type="string" table:style-name="ce12">
            <text:p>CNRS UPR 14 - Délégation Regionale Occitanie Ouest</text:p>
          </table:table-cell>
          <table:table-cell office:value-type="string" table:style-name="ce12">
            <text:p>Eduardo Henrique SILVA DE SOUSA</text:p>
          </table:table-cell>
          <table:table-cell office:value-type="string" table:style-name="ce13">
            <text:p>Universidade Federal do Ceará (UFC)<text:s/>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8">
            <text:p>QUÍMICA<text:s text:c="43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MÉCANISMES MOLÉCULAIRES DES INTERACTIONS ENTRE LES ARBOVIRUS ET LEURS HÔTES</text:p>
          </table:table-cell>
          <table:table-cell office:value-type="string" table:style-name="ce12">
            <text:p>Fabien AUBRY</text:p>
          </table:table-cell>
          <table:table-cell office:value-type="string" table:style-name="ce12">
            <text:p>M3I- Modèles insectes d'immunité innée</text:p>
          </table:table-cell>
          <table:table-cell office:value-type="string" table:style-name="ce12">
            <text:p>CNRS UPR 9022</text:p>
          </table:table-cell>
          <table:table-cell office:value-type="string" table:style-name="ce12">
            <text:p>Leticia DE ALBUQUERQUE MARANHAO CARNEIRO</text:p>
          </table:table-cell>
          <table:table-cell office:value-type="string" table:style-name="ce13">
            <text:p>Universidade Federal do Rio de Janeiro (UFRJ)</text:p>
          </table:table-cell>
          <table:table-cell office:value-type="string" table:style-name="ce14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CIÊNCIAS BIOLÓGICAS III<text:s text:c="27"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2">
            <text:p>EVALUATION DE L'EFFET DE PROBIOTIQUES INNOVANTS DANS L'ATTÉNUATION DE L'INFLAMMATION ET DES COMPORTEMENTS ANXIEUX ET COMPULSIFS DANS L'OBÉSITÉ, L'ALCOOLISME ET LES ALLERGIES ALIMENTAIRES</text:p>
          </table:table-cell>
          <table:table-cell office:value-type="string" table:style-name="ce12">
            <text:p>Gaelle BOUDRY</text:p>
          </table:table-cell>
          <table:table-cell office:value-type="string" table:style-name="ce12">
            <text:p>NUMECAN- Nutrition, métabolismes et cancer</text:p>
          </table:table-cell>
          <table:table-cell office:value-type="string" table:style-name="ce12">
            <text:p>INSERM 1317</text:p>
          </table:table-cell>
          <table:table-cell office:value-type="string" table:style-name="ce12">
            <text:p>Ana-Lucia BRUNIALTI-GODARD</text:p>
          </table:table-cell>
          <table:table-cell office:value-type="string" table:style-name="ce13">
            <text:p>Universidade Federal de Minas Gerais (UFMG)</text:p>
          </table:table-cell>
          <table:table-cell office:value-type="string" table:style-name="ce14">
            <text:p>EXPERIENTE</text:p>
          </table:table-cell>
          <table:table-cell office:value-type="string" table:style-name="ce23">
            <text:p>Biológicas</text:p>
          </table:table-cell>
          <table:table-cell office:value-type="string" table:style-name="ce18">
            <text:p>CIÊNCIAS BIOLÓGICAS I<text:s text:c="29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DIMENSIONS SOCIALES DES SCIENCES : APPROCHES DIDACTIQUES DES ŒUVRES LITTÉRAIRES, ARTISTIQUES, MUSÉALES POUR UNE ALPHABÉTISATION SCIENTIFIQUE</text:p>
          </table:table-cell>
          <table:table-cell office:value-type="string" table:style-name="ce12">
            <text:p>Cora COHEN-AZRIA</text:p>
          </table:table-cell>
          <table:table-cell office:value-type="string" table:style-name="ce12">
            <text:p>ULR 4354 - CIREL - Centre</text:p>
            <text:p>Interuniversitaire de Recherche en</text:p>
            <text:p>Education de Lille</text:p>
          </table:table-cell>
          <table:table-cell office:value-type="string" table:style-name="ce12">
            <text:p>Université de Lille</text:p>
          </table:table-cell>
          <table:table-cell office:value-type="string" table:style-name="ce12">
            <text:p>Francisco PROSDOCIMI</text:p>
          </table:table-cell>
          <table:table-cell office:value-type="string" table:style-name="ce13">
            <text:p>Universidade Federal do Rio de Janeiro (UFRJ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Humanas</text:p>
          </table:table-cell>
          <table:table-cell office:value-type="string" table:style-name="ce18">
            <text:p>EDUCAÇÃO<text:s text:c="42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Problèmes ouverts dans l’enseignement et l’apprentissage des concepts mathématiques : une approche didactique</text:p>
          </table:table-cell>
          <table:table-cell office:value-type="string" table:style-name="ce12">
            <text:p>Christian MERCAT</text:p>
          </table:table-cell>
          <table:table-cell office:value-type="string" table:style-name="ce12">
            <text:p>Sciences Société Historicité Éducation</text:p>
            <text:p>Pratiques EA-4148 S2HEP</text:p>
          </table:table-cell>
          <table:table-cell office:value-type="string" table:style-name="ce12">
            <text:p>Université Claude Bernard Lyon 1</text:p>
          </table:table-cell>
          <table:table-cell office:value-type="string" table:style-name="ce12">
            <text:p>Saddo AG ALMOULOUD</text:p>
          </table:table-cell>
          <table:table-cell office:value-type="string" table:style-name="ce13">
            <text:p>Universidade Federal do Pará (UFPA) </text:p>
          </table:table-cell>
          <table:table-cell office:value-type="string" table:style-name="ce14">
            <text:p>Experiente<text:s/></text:p>
          </table:table-cell>
          <table:table-cell office:value-type="string" table:style-name="ce14">
            <text:p>Multidisciplinar</text:p>
          </table:table-cell>
          <table:table-cell office:value-type="string" table:style-name="ce15">
            <text:p>ENSIN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INFINITE – INNOVATIVE TECHNOLOGIES FOR THE SEARCH FOR NEW PHYSICS IN PARTICLE ACCELERATORS</text:p>
          </table:table-cell>
          <table:table-cell office:value-type="string" table:style-name="ce12">
            <text:p>Reina CAMACHO TORO</text:p>
          </table:table-cell>
          <table:table-cell office:value-type="string" table:style-name="ce12">
            <text:p>LPNHE- Laboratoire de physique nucléaire et de</text:p>
            <text:p>hautes énergies</text:p>
          </table:table-cell>
          <table:table-cell office:value-type="string" table:style-name="ce12">
            <text:p>IN2P3 CNRS UMR 7585</text:p>
          </table:table-cell>
          <table:table-cell office:value-type="string" table:style-name="ce12">
            <text:p>Luciano MANHAES DE ANDRADE FILHO</text:p>
          </table:table-cell>
          <table:table-cell office:value-type="string" table:style-name="ce13">
            <text:p>Universidade Federal de Juiz de Fora- (UFJF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ngenharias</text:p>
          </table:table-cell>
          <table:table-cell office:value-type="string" table:style-name="ce18">
            <text:p>ENGENHARIAS IV<text:s text:c="36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OPTIMEX - OPTIMIZING PHYSICAL EXERCISE FOR HEALTH BENEFITS: FATIGUE AS A MAIN PRESCRIPTION INDEX</text:p>
          </table:table-cell>
          <table:table-cell office:value-type="string" table:style-name="ce12">
            <text:p>Nicolas BABAULT</text:p>
          </table:table-cell>
          <table:table-cell office:value-type="string" table:style-name="ce12">
            <text:p>Cognition, action et</text:p>
            <text:p>plasticité sensorimotrice</text:p>
          </table:table-cell>
          <table:table-cell office:value-type="string" table:style-name="ce12">
            <text:p>INSERM U1093/ Université Bourgogne-Europe (UBE)</text:p>
          </table:table-cell>
          <table:table-cell office:value-type="string" table:style-name="ce12">
            <text:p>Joao Lq DURIGAN</text:p>
          </table:table-cell>
          <table:table-cell office:value-type="string" table:style-name="ce13">
            <text:p>Universidade de Brasilía (UnB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Saúde</text:p>
          </table:table-cell>
          <table:table-cell office:value-type="string" table:style-name="ce18">
            <text:p>EDUCAÇÃO FÍSICA, FISIOTERAPIA, FONOAUDIOLOGIA E TERAPIA OCUPACIONAL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RÔLE DE VITAMINES B DANS LA TRANSITION NUTRITIONNELLE ET LA SANTÉ CARDIOMÉTABOLIQUE TOUT AU LONG DE LA VIE<text:s/></text:p>
          </table:table-cell>
          <table:table-cell office:value-type="string" table:style-name="ce12">
            <text:p>Béatrice MORIO LIONDORE</text:p>
          </table:table-cell>
          <table:table-cell office:value-type="string" table:style-name="ce12">
            <text:p>Laboratoire Cardiovasculaire, Métabolisme, Diabète et Nutrition (CarMeN)</text:p>
          </table:table-cell>
          <table:table-cell office:value-type="string" table:style-name="ce12">
            <text:p>Université Lyon 1</text:p>
          </table:table-cell>
          <table:table-cell office:value-type="string" table:style-name="ce12">
            <text:p>João Henrique DA COSTA SILVA</text:p>
          </table:table-cell>
          <table:table-cell office:value-type="string" table:style-name="ce13">
            <text:p>Universidade Federal de Pernambuco (UFPE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Saúde</text:p>
          </table:table-cell>
          <table:table-cell office:value-type="string" table:style-name="ce18">
            <text:p>NUTRIÇÃ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THROUGH THE EYES OF THE WORLD'S LARGEST TELESCOPE: MOSAIC AND ITS TECHNOLOGICAL CHALLENGES FOR EXTRAGALACTIC PHYSICS</text:p>
          </table:table-cell>
          <table:table-cell office:value-type="string" table:style-name="ce12">
            <text:p>Roser PELLO</text:p>
          </table:table-cell>
          <table:table-cell office:value-type="string" table:style-name="ce12">
            <text:p>LAM- Laboratoire d'Astrophysique de Marseille</text:p>
          </table:table-cell>
          <table:table-cell office:value-type="string" table:style-name="ce12">
            <text:p>CNRS UMR 7326</text:p>
          </table:table-cell>
          <table:table-cell office:value-type="string" table:style-name="ce12">
            <text:p>Thiago SIGNORINI GONÇALVES</text:p>
          </table:table-cell>
          <table:table-cell office:value-type="string" table:style-name="ce13">
            <text:p>Universidade Federal do Rio de Janeiro (UFRJ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8">
            <text:p>ASTRONOMIA / FÍSICA<text:s text:c="31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30">
            <text:p>Towards the Integration of Machine Learning, Graphs, and Hierarchies for Understanding Visual Data (TRANSCEND)</text:p>
          </table:table-cell>
          <table:table-cell office:value-type="string" table:style-name="ce12">
            <text:p>Jean COUSTY</text:p>
          </table:table-cell>
          <table:table-cell office:value-type="string" table:style-name="ce12">
            <text:p>LIGM- Laboratoire d'Informatique Gaspard-Monge</text:p>
          </table:table-cell>
          <table:table-cell office:value-type="string" table:style-name="ce12">
            <text:p>CNRS UMR 8049</text:p>
          </table:table-cell>
          <table:table-cell office:value-type="string" table:style-name="ce12">
            <text:p>Silvio GUIMARÃES</text:p>
          </table:table-cell>
          <table:table-cell office:value-type="string" table:style-name="ce13">
            <text:p>Pontifícia Universidade Católica de Minas Gerais (PUC MINAS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5">
            <text:p>COMPUTAÇÃ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2">
            <text:p>SEMICONDUCTOR/EXCITONIC INSULATOR PHASE TRANSITION IN TRANSITION-METAL DICHALCOGENIDES QUANTUM MATERIALS</text:p>
          </table:table-cell>
          <table:table-cell office:value-type="string" table:style-name="ce12">
            <text:p>Sébastien LEBEGUE</text:p>
          </table:table-cell>
          <table:table-cell office:value-type="string" table:style-name="ce12">
            <text:p>LEMTA- Laboratoire d'énergétique et de</text:p>
            <text:p>mécanique théorique et appliquée</text:p>
          </table:table-cell>
          <table:table-cell office:value-type="string" table:style-name="ce12">
            <text:p>CNRS UMR 7563</text:p>
          </table:table-cell>
          <table:table-cell office:value-type="string" table:style-name="ce12">
            <text:p>Andreia DA ROSA</text:p>
          </table:table-cell>
          <table:table-cell office:value-type="string" table:style-name="ce13">
            <text:p>Universidade Federal de Goiás (UFG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Exatas</text:p>
          </table:table-cell>
          <table:table-cell office:value-type="string" table:style-name="ce18">
            <text:p>ASTRONOMIA / FÍSICA<text:s text:c="31"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5">
            <text:p>CHARACTERIZATION OF THE IMPACT OF POLYPLOIDY AT SCION AND ROOTSTOCK LEVELS IN CITRUS: DO POLYPLOID PHYSIOLOGICAL TRAITS CONFER SPECIFIC RESPONSES TO WATER DEFICIT, HIGH TEMPERATURE, AND ELEVATED CO₂?</text:p>
          </table:table-cell>
          <table:table-cell office:value-type="string" table:style-name="ce25">
            <text:p>Nathalie LEONHARDT</text:p>
          </table:table-cell>
          <table:table-cell office:value-type="string" table:style-name="ce25">
            <text:p>BIAM- Institut de Biosciences &amp; biotechnologies d'Aix-Marseille</text:p>
          </table:table-cell>
          <table:table-cell office:value-type="string" table:style-name="ce25">
            <text:p>UMR 7265 CEA-CNRS-AMU</text:p>
          </table:table-cell>
          <table:table-cell office:value-type="string" table:style-name="ce25">
            <text:p>Abelmon DA SILVA GESTEIRA</text:p>
          </table:table-cell>
          <table:table-cell office:value-type="string" table:style-name="ce20">
            <text:p>Universidade Estadual de Santa Cruz (Uesc)</text:p>
          </table:table-cell>
          <table:table-cell office:value-type="string" table:style-name="ce14">
            <text:p>EXPERIENTE</text:p>
          </table:table-cell>
          <table:table-cell office:value-type="string" table:style-name="ce14">
            <text:p>Agrárias</text:p>
          </table:table-cell>
          <table:table-cell office:value-type="string" table:style-name="ce18">
            <text:p>CIÊNCIAS AGRÁRIAS I<text:s text:c="31"/></text:p>
          </table:table-cell>
          <table:table-cell table:number-columns-repeated="16375" table:style-name="ce10"/>
        </table:table-row>
        <table:table-row table:number-rows-repeated="65275" table:style-name="ro2">
          <table:table-cell table:number-columns-repeated="8" table:style-name="ce10"/>
          <table:table-cell table:style-name="ce31"/>
          <table:table-cell table:number-columns-repeated="16375" table:style-name="ce10"/>
        </table:table-row>
        <table:table-row table:number-rows-repeated="14" table:style-name="ro2">
          <table:table-cell table:number-columns-repeated="6" table:style-name="ce10"/>
          <table:table-cell table:number-columns-repeated="2" table:style-name="ce10"/>
          <table:table-cell table:style-name="ce31"/>
          <table:table-cell table:number-columns-repeated="16375" table:style-name="ce10"/>
        </table:table-row>
        <table:table-row table:number-rows-repeated="3" table:style-name="ro4">
          <table:table-cell table:number-columns-repeated="6" table:style-name="ce1"/>
          <table:table-cell table:number-columns-repeated="2" table:style-name="ce10"/>
          <table:table-cell table:style-name="ce32"/>
          <table:table-cell table:number-columns-repeated="16375" table:style-name="ce1"/>
        </table:table-row>
        <table:table-row table:number-rows-repeated="983247" table:style-name="ro5">
          <table:table-cell table:number-columns-repeated="16384"/>
        </table:table-row>
        <table:named-expressions>
          <table:named-range table:name="Print_Area" table:cell-range-address="Feuil1.$A$1:Feuil1.$I$37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ia SAINT ANDRE</meta:initial-creator>
    <dc:creator>Maria SAINT ANDRE</dc:creator>
    <meta:creation-date>2025-12-22T11:19:28Z</meta:creation-date>
    <dc:date>2026-01-13T14:06:00Z</dc:date>
  </office:meta>
</office:document-meta>
</file>